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43.51pt"/>
    </style:style>
    <style:style style:name="co2" style:family="table-column">
      <style:table-column-properties fo:break-before="auto" style:column-width="45.75pt"/>
    </style:style>
    <style:style style:name="co3" style:family="table-column">
      <style:table-column-properties fo:break-before="auto" style:column-width="42.01pt"/>
    </style:style>
    <style:style style:name="co4" style:family="table-column">
      <style:table-column-properties fo:break-before="auto" style:column-width="610.5pt"/>
    </style:style>
    <style:style style:name="co5" style:family="table-column">
      <style:table-column-properties fo:break-before="auto" style:column-width="127.5pt"/>
    </style:style>
    <style:style style:name="co6" style:family="table-column">
      <style:table-column-properties fo:break-before="auto" style:column-width="102.76pt"/>
    </style:style>
    <style:style style:name="co7" style:family="table-column">
      <style:table-column-properties fo:break-before="auto" style:column-width="177.76pt"/>
    </style:style>
    <style:style style:name="co8" style:family="table-column">
      <style:table-column-properties fo:break-before="auto" style:column-width="90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en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Jour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Objet</text:p>
          </table:table-cell>
          <table:table-cell table:style-name="ce1" office:value-type="string" calcext:value-type="string">
            <text:p>Chantie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i ?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Ollivier Lenot et Grégoire Sérikoff</text:p>
          </table:table-cell>
          <table:table-cell table:style-name="ce4" table:number-columns-repeated="2"/>
          <table:table-cell table:style-name="ce4" office:value-type="string" calcext:value-type="string">
            <text:p>Camille Hartmann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de <text:s/>François Guern - <text:s/>retour d'expérience sur le French-American Digital Lab <text:s/></text:p>
          </table:table-cell>
          <table:table-cell table:style-name="ce4" table:number-columns-repeated="2"/>
          <table:table-cell table:style-name="ce4" office:value-type="string" calcext:value-type="string">
            <text:p>François Levin, Mathilde Bras, Judith Herzog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oint bi-mensuel avec le cabinet d'Axelle Lemaire</text:p>
          </table:table-cell>
          <table:table-cell table:style-name="ce4" table:number-columns-repeated="2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"L'ingénieurE du numérique : ingénieur de demain ?" sur l’angle « le Digital, une opportunité pour les femmes ? »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Marie-Françoise Crouzier, DGESIP</text:p>
          </table:table-cell>
          <table:table-cell table:style-name="ce4" office:value-type="string" calcext:value-type="string">
            <text:p>Saisine ESR </text:p>
          </table:table-cell>
          <table:table-cell table:style-name="ce4"/>
          <table:table-cell table:style-name="ce4" office:value-type="string" calcext:value-type="string">
            <text:p>Camille Hartmann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quai d'orsay avec cgi.br - préparation du dialogue cyber avec le Brésil du 17-18 février</text:p>
          </table:table-cell>
          <table:table-cell table:style-name="ce4"/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Yann Bonnet,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anté - Présentation du rapport Santé à l'Institut Droit et Santé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malina Pa, Camille Hartmann, François Levin,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devant l'Autorité de Régulation Professionnelle de la Publicité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, Charly Berthet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es RH de Bercy pour parler numérique</text:p>
          </table:table-cell>
          <table:table-cell table:style-name="ce4" table:number-columns-repeated="2"/>
          <table:table-cell table:style-name="ce4" office:value-type="string" calcext:value-type="string">
            <text:p>Yann Bonn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ierre Carl Langlais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éminaire de co-design sur la transformation numérique des universités avec Thierry Mandon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, Camille Hartmann, Mathilde Bras, Jan Krewer, Yann Bonnet, 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éminaire "Twist ESR" sur la transformation de l'enseignement supérieur et de la recherche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(rdv) avec Romain Nadal, porte-parole du MAEDI</text:p>
          </table:table-cell>
          <table:table-cell table:style-name="ce4" table:number-columns-repeated="2"/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ADBU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- Mission sur la régulation des algorithmes de traitement des contenus</text:p>
          </table:table-cell>
          <table:table-cell table:style-name="ce4" table:number-columns-repeated="2"/>
          <table:table-cell table:style-name="ce4" office:value-type="string" calcext:value-type="string">
            <text:p>Yann Bonnet,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plénière du Comité de suivi stratégique de la politique commerciale</text:p>
          </table:table-cell>
          <table:table-cell table:style-name="ce3"/>
          <table:table-cell table:style-name="ce4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EDI : CAPS/Réunion numériqu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, Charly Berthet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les opportunités économiques de la transition numérique et les risques, à Bercy (ministère)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Godefroy Beauvallet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Julie BONAMY &amp; M. Franck LIRZIN du cabinet du Ministre de l'Economi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Henri Isaac, Président de Renaissance Numériqu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Antoine MOMOT/INRA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Elsevier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Satellinet : Jean-Michel de Marchi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Alexis KOHLER, Directeur du cabinet d'Emmanuel Macron</text:p>
          </table:table-cell>
          <table:table-cell table:style-name="ce4" office:value-type="string" calcext:value-type="string">
            <text:p>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a Délégation tunisienne sur e-santé</text:p>
          </table:table-cell>
          <table:table-cell table:style-name="ce4"/>
          <table:table-cell table:style-name="ce4" office:value-type="string" calcext:value-type="string">
            <text:p>Saisine santé </text:p>
          </table:table-cell>
          <table:table-cell table:style-name="ce4" office:value-type="string" calcext:value-type="string">
            <text:p>Somalina Pa, Camille Hartmann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emière réunion plénière des membres du CNNum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embres et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éance de « regards croisés » sur le numérique et l’avenir du travail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Nathalie Andrieux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16" calcext:value-type="float">
            <text:p>2016</text:p>
          </table:table-cell>
          <table:table-cell table:style-name="ce4" office:value-type="string" calcext:value-type="string">
            <text:p>Réunion rapprochement écosystèmes numériques et coopératifs</text:p>
          </table:table-cell>
          <table:table-cell table:style-name="ce4" office:value-type="string" calcext:value-type="string">
            <text:p>Saisine Travail</text:p>
          </table:table-cell>
          <table:table-cell table:style-name="ce4" office:value-type="string" calcext:value-type="string">
            <text:p>Evènement (atelier contributif)</text:p>
          </table:table-cell>
          <table:table-cell table:style-name="ce4" office:value-type="string" calcext:value-type="string">
            <text:p>Emmanuelle Roux, Judith Herzog, François Levin, Mathilde Bras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Matthias FEK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GMAP <text:s/>- Préparation du séminaire Simplification des mesures liées à l'entreprise</text:p>
          </table:table-cell>
          <table:table-cell table:style-name="ce4" table:number-columns-repeated="2"/>
          <table:table-cell table:style-name="ce4" office:value-type="string" calcext:value-type="string">
            <text:p>François Levin, Camille Hartmann, Judith Herzog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jeuner de travail Amandine Bruguières - Fing sur le travail et le numérique</text:p>
          </table:table-cell>
          <table:table-cell table:style-name="ce4" office:value-type="string" calcext:value-type="string">
            <text:p>Saisine Travail</text:p>
          </table:table-cell>
          <table:table-cell table:style-name="ce4"/>
          <table:table-cell table:style-name="ce4" office:value-type="string" calcext:value-type="string">
            <text:p>François Levin, Judith Herzog, Mathilde Bras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lysée : Premiers lauréats du Paris French Tech Ticket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uverture du Congrès Big Data Paris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sur le PJL République numérique au Sénat </text:p>
          </table:table-cell>
          <table:table-cell table:style-name="ce4" office:value-type="string" calcext:value-type="string">
            <text:p>Loi République numériqu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, Yann Bonnet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Education/CNNum : Benjamin Marteau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ophie Pène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iscours d'ouverture lors du Carrefour de l’Internet des Objets, à Bpifranc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NNum : 1ère Réunion Bureau (évènement récurrent : hebdomadaire)</text:p>
          </table:table-cell>
          <table:table-cell table:style-name="ce4" table:number-columns-repeated="2"/>
          <table:table-cell table:style-name="ce4" office:value-type="string" calcext:value-type="string">
            <text:p>Président, Vice-Présidents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bats avec le CNRS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ascal Faure, Directeur général de la DG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ssemblée nationale : Martine Lignières-Cassou</text:p>
          </table:table-cell>
          <table:table-cell table:style-name="ce4" table:number-columns-repeated="2"/>
          <table:table-cell table:style-name="ce4" office:value-type="string" calcext:value-type="string">
            <text:p>Yann Bonnet, Jan Krewer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Jean Deydier &amp; Phelip Margault (Emmaüs Connect)</text:p>
          </table:table-cell>
          <table:table-cell table:style-name="ce4" office:value-type="string" calcext:value-type="string">
            <text:p>Inclusion </text:p>
          </table:table-cell>
          <table:table-cell table:style-name="ce4"/>
          <table:table-cell table:style-name="ce4" office:value-type="string" calcext:value-type="string">
            <text:p>Mounir Mahjoubi, Camille Hartman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Valérie-Laure Bénabou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Charly Berthet, 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Séverine Dussolier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Charly Berthet, 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Benoît Galopin sur la fouille de texte automatisée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Charly Berthet, Jan Krewer, Marylou Le Roy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a DGE</text:p>
          </table:table-cell>
          <table:table-cell table:style-name="ce4" office:value-type="string" calcext:value-type="string">
            <text:p>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Axelle Lemaire, Secrétaire d'Etat en charge du numérique</text:p>
          </table:table-cell>
          <table:table-cell table:style-name="ce4"/>
          <table:table-cell table:style-name="ce4" office:value-type="string" calcext:value-type="string">
            <text:p>Acteur public </text:p>
          </table:table-cell>
          <table:table-cell table:style-name="ce4" office:value-type="string" calcext:value-type="string">
            <text:p>Mounir Mahjoubi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Google : Elisabeth Bargès &amp; Francis Donat</text:p>
          </table:table-cell>
          <table:table-cell table:style-name="ce4" office:value-type="string" calcext:value-type="string">
            <text:p>PME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-ronde franco-estonienne sur la e-gouvernanc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à la BNF sur les archives du web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Olivier Auber, Free University of Brussels</text:p>
          </table:table-cell>
          <table:table-cell table:style-name="ce4" office:value-type="string" calcext:value-type="string">
            <text:p>TDM</text:p>
          </table:table-cell>
          <table:table-cell table:style-name="ce4"/>
          <table:table-cell table:style-name="ce4" office:value-type="string" calcext:value-type="string">
            <text:p>Jan Krewer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changes sur la loyauté B2B des plateformes</text:p>
          </table:table-cell>
          <table:table-cell table:style-name="ce4" office:value-type="string" calcext:value-type="string">
            <text:p>Loi République numérique</text:p>
          </table:table-cell>
          <table:table-cell table:style-name="ce4"/>
          <table:table-cell table:style-name="ce4" office:value-type="string" calcext:value-type="string">
            <text:p>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Open Law</text:p>
          </table:table-cell>
          <table:table-cell table:style-name="ce4" table:number-columns-repeated="2"/>
          <table:table-cell table:style-name="ce4" office:value-type="string" calcext:value-type="string">
            <text:p>Célia Zolynski, Charly Berthet, Marylou Le Roy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 Président de la Républ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mal Taleb, Mounir Mahjoubi, Guy Mamou-Mani, Benoit Thieulin, 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-ronde lors des états généraux du numérique sur "La révolution numérique va-t-elle nous ubériser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cabinet Axelle Lemaire et la DGCCRF - Loi République numérique </text:p>
          </table:table-cell>
          <table:table-cell table:style-name="ce4" office:value-type="string" calcext:value-type="string">
            <text:p>Loi République numérique</text:p>
          </table:table-cell>
          <table:table-cell table:style-name="ce3"/>
          <table:table-cell table:style-name="ce4" office:value-type="string" calcext:value-type="string">
            <text:p>Yann Bonnet, Charly Berth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trasbourg - Hacking Health Camp : intervention en visioconférenc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Benoit Thieulin 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Université du numérique : intervention « Economie sans frontière : quelles règles du jeu ? »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éminaire SGMAP - Simplification de la vie des entreprises</text:p>
          </table:table-cell>
          <table:table-cell table:style-name="ce4" table:number-columns-repeated="2"/>
          <table:table-cell table:style-name="ce4" office:value-type="string" calcext:value-type="string">
            <text:p>Camille Hartmann, 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Martine Pinville, Secrétaire d'Etat du Commerce &amp; de l'Artisana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DE : intervention sur l’économie numér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ig data et emploi, enjeux pour l’enseignement public et la recherche, Université Technologique de Compiègn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Jean Pisani-Ferry, Commissaire général de France Stratégie</text:p>
          </table:table-cell>
          <table:table-cell table:style-name="ce4" table:number-columns-repeated="2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la Direction Générale des Entreprises</text:p>
          </table:table-cell>
          <table:table-cell table:style-name="ce4" office:value-type="string" calcext:value-type="string">
            <text:p>Saisine PME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Margault Phelip - Emmaüs Connect : préparation Intervention Afterwork CNNum sur la loi République numérique </text:p>
          </table:table-cell>
          <table:table-cell table:style-name="ce4" office:value-type="string" calcext:value-type="string">
            <text:p>Loi République numérique </text:p>
          </table:table-cell>
          <table:table-cell table:style-name="ce3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WebProgram-Festival : Présentation du CNNum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 la présentation des résultats du « Baromètre de la démocratie locale numérique », think-tank Décider Ensemble 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téléphonique avec Bertrand Monthubert (Président de Campus France et conseiller régional d'Occitanie) &amp; Olivier Lenot (cabinet de Thierry Mandon)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ophie Pène et Somalina Pa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Jacques Lucas, Vice-président du CNOM</text:p>
          </table:table-cell>
          <table:table-cell table:style-name="ce4" office:value-type="string" calcext:value-type="string">
            <text:p>Santé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sur le projet de loi pour une République Numérique par la Commission de la Culture du Sénat</text:p>
          </table:table-cell>
          <table:table-cell table:style-name="ce4" office:value-type="string" calcext:value-type="string">
            <text:p>Loi République numérique </text:p>
          </table:table-cell>
          <table:table-cell table:style-name="ce4"/>
          <table:table-cell table:style-name="ce4" office:value-type="string" calcext:value-type="string">
            <text:p>Charly Berthet, Marylou Le Roy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 cabinet Premier Ministre : Rendez-vous avec Maud Bailly et Georges-Etienne Faur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Lancement du groupe de travail PME - Séminair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érémonie de passation CNNum2/CNNum3 en présence d'Axelle Lemaire et d'Emmanuel Macron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embres et anciens membres,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-ronde sur le développement de l'économie collaborative : l'émergence d'un nouveau modèle de protection sociale ?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éparation session de travail avec l'ESSCA - Méthodologie enquête qualitative et revue de littérature pour la saisine PME</text:p>
          </table:table-cell>
          <table:table-cell table:style-name="ce4" office:value-type="string" calcext:value-type="string">
            <text:p>Saisine PME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 avec Level 3 sur la neutralité du net</text:p>
          </table:table-cell>
          <table:table-cell table:style-name="ce4" table:number-columns-repeated="2"/>
          <table:table-cell table:style-name="ce4" office:value-type="string" calcext:value-type="string">
            <text:p>Charly Berthet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fterwork parlementaire sur la Loi pour une République numérique </text:p>
            <text:p/>
          </table:table-cell>
          <table:table-cell table:style-name="ce4" office:value-type="string" calcext:value-type="string">
            <text:p>République numérique 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mal Taleb, Célia Zolynsk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HEDN : Intervention lors du 52ème cycle IES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"Feuille de route CNNum" avec la DGESIP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ophie Pène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 l'évènement du CREAI Aquitaine : « révolution numérique » dans la filière médicosociale »</text:p>
          </table:table-cell>
          <table:table-cell table:style-name="ce4" office:value-type="string" calcext:value-type="string">
            <text:p>Inclusion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 la conférence RUE Réseau Universités Entreprises "EdTech, comment la France va rattraper son retard?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u colloque "Travail en transition , MENESR, Responsabilité de l’ESR, réaction, adaptation et anticipation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s Journées nationales de l’innovation Pédagogique dans l'enseignement supérieur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orum parlementaire de la santé connectée : discours de conclusion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Session de travail avec l'ESSCA - Méthodologie enquête qualitative et revue de littérature pour la saisine PME</text:p>
          </table:table-cell>
          <table:table-cell table:style-name="ce4" office:value-type="string" calcext:value-type="string">
            <text:p>Saisine PME</text:p>
          </table:table-cell>
          <table:table-cell table:style-name="ce3" office:value-type="string" calcext:value-type="string">
            <text:p>Acteur privé (école de commerce)</text:p>
          </table:table-cell>
          <table:table-cell table:style-name="ce4" office:value-type="string" calcext:value-type="string">
            <text:p>Jan Krewer, Judith Herzog, Amal Taleb, Patricia Langrand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 avec Philippe Bailly (NPA Conseil)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David Martinon (Porte-parole du numérique au Ministère des Affaires Etrangères)</text:p>
          </table:table-cell>
          <table:table-cell table:style-name="ce4" office:value-type="string" calcext:value-type="string">
            <text:p>International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axime Baffert, DG Europe de Proximedi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a Fondation de France : réflexion sur les perspectives du programme emploi </text:p>
          </table:table-cell>
          <table:table-cell table:style-name="ce4" office:value-type="string" calcext:value-type="string">
            <text:p>Saisine travail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Yann Bonn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icrosoft : Law enforcement EU/USA</text:p>
          </table:table-cell>
          <table:table-cell table:style-name="ce4" office:value-type="string" calcext:value-type="string">
            <text:p>International</text:p>
          </table:table-cell>
          <table:table-cell table:style-name="ce4"/>
          <table:table-cell table:style-name="ce4" office:value-type="string" calcext:value-type="string">
            <text:p>Amal Taleb, Yann Bonnet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entre national des professions libérales de santé : intervention lors de la Convention 2016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 avec le Commissariat général à l'investissement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omalina Pa, Camille Hartmann et Sophie Pène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Facebook : Delphine Reyre et Anton'Maria Battesti</text:p>
          </table:table-cell>
          <table:table-cell table:style-name="ce4" table:number-columns-repeated="2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Beatrice David, Mission société numérique</text:p>
          </table:table-cell>
          <table:table-cell table:style-name="ce4" office:value-type="string" calcext:value-type="string">
            <text:p>Inclusion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Camille Harmann, Judith Herzog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jeuner avec Françoise Benhamou &amp; Pierre-Jean Benghozi de l'ARCEP</text:p>
          </table:table-cell>
          <table:table-cell table:style-name="ce4" table:number-columns-repeated="2"/>
          <table:table-cell table:style-name="ce4" office:value-type="string" calcext:value-type="string">
            <text:p>Mounir Mahjoubi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aure de la Bretèche, SG du SGMAP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u French German Digital Workshop</text:p>
          </table:table-cell>
          <table:table-cell table:style-name="ce4" office:value-type="string" calcext:value-type="string">
            <text:p>Stratégie numérique européenne et couple franco-allemand</text:p>
          </table:table-cell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- Forum Jeunes Femmes &amp; Numérique G9+</text:p>
          </table:table-cell>
          <table:table-cell table:style-name="ce4" office:value-type="string" calcext:value-type="string">
            <text:p>Femmes et numériqu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Camille Hartmann, Marylou Le Roy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Pascal Plantard, GIS m@rsouins</text:p>
          </table:table-cell>
          <table:table-cell table:style-name="ce4" office:value-type="string" calcext:value-type="string">
            <text:p>Inclusion numérique </text:p>
          </table:table-cell>
          <table:table-cell table:style-name="ce4" office:value-type="string" calcext:value-type="string">
            <text:p>Acteur public - Recherche</text:p>
          </table:table-cell>
          <table:table-cell table:style-name="ce4" office:value-type="string" calcext:value-type="string">
            <text:p>Camille Hartman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ESSCA - <text:s/>Méthodologie enquête qualitative et revue de littérature pour la saisine PM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 (école de commerce)</text:p>
          </table:table-cell>
          <table:table-cell table:style-name="ce4" office:value-type="string" calcext:value-type="string">
            <text:p>Jan Krewer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e sénateur Jean-Yves Leconte, sur le PJL numérique</text:p>
          </table:table-cell>
          <table:table-cell table:style-name="ce4" office:value-type="string" calcext:value-type="string">
            <text:p>PJL numérique</text:p>
          </table:table-cell>
          <table:table-cell table:style-name="ce4"/>
          <table:table-cell table:style-name="ce4" office:value-type="string" calcext:value-type="string">
            <text:p>Charly Berthet et Camille Hartmann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ierre Mascloux, <text:s/>Plan Transition Numérique dans le Bâtimen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, Jan Krewer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PME avec Marie Ekeland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a DGTrésor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, Jan Krewer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 la conférence sur la thématique "Données énergétiques : nouvel eldorado économique ?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Yves Poilane - Saisine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ésentation du rapport travail au CNEFOP</text:p>
          </table:table-cell>
          <table:table-cell table:style-name="ce4" office:value-type="string" calcext:value-type="string">
            <text:p>Saisine travail</text:p>
          </table:table-cell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Judith Herzog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NSSI : Entretien et visite du centre Cyber Défense (COSSI)</text:p>
          </table:table-cell>
          <table:table-cell table:style-name="ce4"/>
          <table:table-cell table:style-name="ce4" office:value-type="string" calcext:value-type="string">
            <text:p>Chiffrement</text:p>
          </table:table-cell>
          <table:table-cell table:style-name="ce4" office:value-type="string" calcext:value-type="string">
            <text:p>Mounir Mahjoubi, Yann Bonnet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Lancement WeTechCare : table ronde sur la place de la médiation numér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"L'innovation et la donnée : quels impacts sur la société ?" lors du salon Affaires publiques de l'Université Paris-Dauphin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'Agence du numériqu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Godefroy Beauvallet, Amal Taleb, Yann Bonn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nationale de santé / Présentation e-santé</text:p>
          </table:table-cell>
          <table:table-cell table:style-name="ce4" table:number-columns-repeated="2"/>
          <table:table-cell table:style-name="ce4" office:value-type="string" calcext:value-type="string">
            <text:p>Camille Hartmann et Somalina Pa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u hackathon Open Democracy Now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Jean-Baptiste Maillant, CEO et co-founder de Wing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Adrienne Charmet - LQDN</text:p>
          </table:table-cell>
          <table:table-cell table:style-name="ce4"/>
          <table:table-cell table:style-name="ce4" office:value-type="string" calcext:value-type="string">
            <text:p>Acteur privé - association</text:p>
          </table:table-cell>
          <table:table-cell table:style-name="ce4" office:value-type="string" calcext:value-type="string">
            <text:p>Yann Bonnet, Charly Berth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Nicolas Lesur,  Founder &amp; CEO Unilend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a DG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an Krewer, 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a BPI sur la transformation numérique des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,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Échanges sur la médiation numérique en Seine Saint Denis - Conseil départemental 93</text:p>
          </table:table-cell>
          <table:table-cell table:style-name="ce4" office:value-type="string" calcext:value-type="string">
            <text:p>Inclusion 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, Camille Hartmann, 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Pierre Duquesne, Ambassadeur de l'OCD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Christophe Pérales, président de l'ADBU</text:p>
          </table:table-cell>
          <table:table-cell table:style-name="ce4" office:value-type="string" calcext:value-type="string">
            <text:p>TDM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Charly Berthet,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 de Pierre Joudiou, Président d'Oxalys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François Levin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Arnold Aumasson, Président de Pac Online 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Anne-Charlotte Cornut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Social Builder - femmes et numérique </text:p>
          </table:table-cell>
          <table:table-cell table:style-name="ce4" office:value-type="string" calcext:value-type="string">
            <text:p>Femmes et numérique 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Camille Hartmann, Judith Herzog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arc Joudiou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Henri Isaac, Président de Rennaissance numérique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, Judith Herzog,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CNNum - M. Laurent Pontegnier Transition Numérique +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Judith Herzog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ccueil des enfants de l'association ESA <text:s/></text:p>
          </table:table-cell>
          <table:table-cell table:style-name="ce4" table:number-columns-repeated="2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à Bruxelles intitulée "Workshop on B2B Relations on Online Platforms - The Way Forward"</text:p>
          </table:table-cell>
          <table:table-cell table:style-name="ce4" office:value-type="string" calcext:value-type="string">
            <text:p>International - Europ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mal Taleb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Alexandre Montay (M-ETI)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la DGE 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. Michel et Rojey, CGI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Claire Thwaites, Senior Director, Apple Government Affairs</text:p>
          </table:table-cell>
          <table:table-cell table:style-name="ce4" table:number-columns-repeated="2"/>
          <table:table-cell table:style-name="ce4" office:value-type="string" calcext:value-type="string">
            <text:p>Mounir Mahjoubi,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FRA sur les pratiques de surveillance au sein de l'Union européenn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harly Berthet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CNNum/MAEDI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aurent Michel et Laurent Rojey, CGI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aurence Tassone - BPI 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udith Herzog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François Hurel, CNCC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Béatrice Amsellem, Réseau Gesat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Mounir Mahjoubi, Camille Hartman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APCM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Marylou Le Roy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Tobias Kollman, President du Comité consultatif "Jeunes entreprises du numérique"</text:p>
          </table:table-cell>
          <table:table-cell table:style-name="ce4"/>
          <table:table-cell table:style-name="ce4" office:value-type="string" calcext:value-type="string">
            <text:p>Acteur public européen</text:p>
          </table:table-cell>
          <table:table-cell table:style-name="ce4" office:value-type="string" calcext:value-type="string">
            <text:p>Mounir Mahjoubi, Yann Bonnet, Jan Krewer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Forum PME à l'international 14 juin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Bruxelles : rencontre d'Andrus Ansip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Bruxelles : rencontre Pauline Rouch, conseillère numérique Jean Claude Juncker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Bruxelles : rdv avec Cécile Ducourtieux, Journaliste le Monde </text:p>
          </table:table-cell>
          <table:table-cell table:style-name="ce4" table:number-columns-repeated="2"/>
          <table:table-cell table:style-name="ce4" office:value-type="string" calcext:value-type="string">
            <text:p>Mounir Mahjoubi,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encontre avec l'ambassadeur Pierre Sellal</text:p>
          </table:table-cell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François RIEGERT, ministre-conseiller, Chef du service économique de Bruxelles</text:p>
          </table:table-cell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éunion Andreas SCHWAB, Parlement Européen</text:p>
          </table:table-cell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Particitiz / Cevipol</text:p>
          </table:table-cell>
          <table:table-cell table:style-name="ce4" office:value-type="string" calcext:value-type="string">
            <text:p>International</text:p>
          </table:table-cell>
          <table:table-cell table:style-name="ce4"/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5" office:value-type="string" calcext:value-type="string">
            <text:p>Bruxelles : rdv avec Politico</text:p>
          </table:table-cell>
          <table:table-cell table:style-name="ce4" office:value-type="string" calcext:value-type="string">
            <text:p>International</text:p>
          </table:table-cell>
          <table:table-cell table:style-name="ce4"/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Petr Faross, SG de l'UEAPME, Luc Hendrickx et Chiara Aprea</text:p>
          </table:table-cell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Jan Philipp Albrecht MEP / MEP</text:p>
          </table:table-cell>
          <table:table-cell table:style-name="ce4" office:value-type="string" calcext:value-type="string">
            <text:p>International</text:p>
          </table:table-cell>
          <table:table-cell table:style-name="ce4"/>
          <table:table-cell table:style-name="ce4" office:value-type="string" calcext:value-type="string">
            <text:p>Mounir Mahjoubi et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Anne Sander - MEP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Bruxelles : rdv avec Günther Oettinger - Commissaire européen au marché unique du numérique, et la DG CONNECT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ROLAND ANDRE / Docapost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Anne-Charlotte Cornut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. Schillaci (Oxatis) saisine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ollaborateurs et SG de SoLocal - Saisine PM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Adeline Karampournis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aurent CYTERMANN - Cabinet El Khomry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. Baffert &amp; Le Neze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Sébastien Soriano</text:p>
          </table:table-cell>
          <table:table-cell table:style-name="ce4" table:number-columns-repeated="2"/>
          <table:table-cell table:style-name="ce4" office:value-type="string" calcext:value-type="string">
            <text:p>Mounir Mahjoubi, Charly Berthet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oint avec la DG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fédérateur export PME du secteur du touris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: M. Valéry Mercier (I.V.A.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l'e-santé - Corum, Montpellier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. de Kerime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. avec Laurent Denoux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. Ludovic Le Moal - Crédit Mutuel ARKE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e Conseil supérieur de l'Ordre des Experts comptabl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Marc Lolivier - FEVAD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à la Fédération des centres de gestions agrées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u MEDEF : Christian Poyau, président de la Commission transformation numérique et Thibault Lanxade, vice-président en charge des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M. Sautereau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ablab Festival Toulous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Emmanuelle Roux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hilippe MASSIERA - saisine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PME : RHOMEO DECORAT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uverture du Forum Ecorevolutions à Nancy (Lepoint.fr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François Perret de Pacte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Cécile Alvergna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adorama M. Chi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 trier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ONDIA SAC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ab PM : Rdv avec Maud Bailly &amp; Georges-Etienne Faur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yrille Colombet, Ferrand SA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CGPME avec Mme Pra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deline Karampournis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Corinne Lejbowicz (Prestashop)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Anne-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Mme G. Rousseau - M. J-Y Duranc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arylou Le Roy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CNNum/ARCEP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PME : La Fromagerie De More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. Aymeric Bourdin, Astrovia </text:p>
          </table:table-cell>
          <table:table-cell table:style-name="ce4" office:value-type="string" calcext:value-type="string">
            <text:p>Saisine P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Virginie Lethiai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CCI France/CNNum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German-French Young Leaders : "Common Digital Future"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Mounir Mahjoubi, Amal Taleb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arc Estantau, groupe FIDECIEL/société LOMACO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Adeline Karampournis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yTravelCollect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Joël Vittman (ONTPE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EDx Toulouse Fermat : Le numérique au service du bien vieillir chez soi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Carole Zisa-Garat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ierre Dubuc d'OpenClassrooms</text:p>
          </table:table-cell>
          <table:table-cell table:style-name="ce4" office:value-type="string" calcext:value-type="string">
            <text:p>Saisine P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Kerime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. Kave SALAMATIAN</text:p>
          </table:table-cell>
          <table:table-cell table:style-name="ce4" office:value-type="string" calcext:value-type="string">
            <text:p>Chiffrement</text:p>
          </table:table-cell>
          <table:table-cell table:style-name="ce4"/>
          <table:table-cell table:style-name="ce4" office:value-type="string" calcext:value-type="string">
            <text:p>Yann Bonnet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onsieur Martin, Directeur marketing/communication (Evolis) 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. Alain Assouline (les argonautes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e vice-amiral Coustillière à l'état-major des armées</text:p>
          </table:table-cell>
          <table:table-cell table:style-name="ce4" office:value-type="string" calcext:value-type="string">
            <text:p>Chiffrement</text:p>
          </table:table-cell>
          <table:table-cell table:style-name="ce4"/>
          <table:table-cell table:style-name="ce4" office:value-type="string" calcext:value-type="string">
            <text:p>Mounir Mahjoubi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Tekedra MAWAKANA, Vice-présidente en charge des relations institutionnelles du groupe eBay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vènement les "Les cracks du numérique" à Age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Gaël Duval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bat "Europe : nouvelle championne du numérique ?" - Angers</text:p>
          </table:table-cell>
          <table:table-cell table:style-name="ce4" table:number-columns-repeated="2"/>
          <table:table-cell table:style-name="ce4" office:value-type="string" calcext:value-type="string">
            <text:p>Amal Taleb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CNNum/CCI avec Vincent DE BERNARDI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membres du secrétariat général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l'Intepf - rapport travail</text:p>
          </table:table-cell>
          <table:table-cell table:style-name="ce4" office:value-type="string" calcext:value-type="string">
            <text:p>Saisine travail</text:p>
          </table:table-cell>
          <table:table-cell table:style-name="ce4"/>
          <table:table-cell table:style-name="ce4" office:value-type="string" calcext:value-type="string">
            <text:p>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Apidiff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la conférence plénière Rakuten Expo 2016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mise de la première version du référentiel de transformation numérique de l'enseignement supérieur et de la recherche à Thierry Mandon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vènement "Artisanat 2020 : un agenda franco-allemand des CMA"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- ateliers avec les étudiants en droit de l'Université Versailles Saint-Quentin en Yvelines</text:p>
          </table:table-cell>
          <table:table-cell table:style-name="ce4" table:number-columns-repeated="2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pour l'ONU au Astana Economic Forum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 table:number-columns-spanned="2" table:number-rows-spanned="1">
            <text:p>Carrefour Digital &amp; Entreprise : débat sur « Uberisation de la societe : vers un nouveau modele economique, d’entreprise ?</text:p>
          </table:table-cell>
          <table:covered-table-cell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a House of Lords sur les plateformes numériques</text:p>
          </table:table-cell>
          <table:table-cell table:style-name="ce4" table:number-columns-repeated="2"/>
          <table:table-cell table:style-name="ce4" office:value-type="string" calcext:value-type="string">
            <text:p>Camille Hartmann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Visite du Governement Digital Services à Londres</text:p>
          </table:table-cell>
          <table:table-cell table:style-name="ce4" table:number-columns-repeated="2"/>
          <table:table-cell table:style-name="ce4" office:value-type="string" calcext:value-type="string">
            <text:p>Camille Hartmann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pour la DFCG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Ifris sur les algorithmes</text:p>
          </table:table-cell>
          <table:table-cell table:style-name="ce4" table:number-columns-repeated="2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lysée : Rdv avec Adrienne BROTONS &amp; Julien POUGE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onim Khiari, Beauty French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McKinsey et la Société Général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Françoise Mercadal Delasalles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bat France Stratégie "Numérique 2027"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Daniel Kaplan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au FR/UK Workshop 'Digital Governement' à l'ambassade de France à Londres</text:p>
          </table:table-cell>
          <table:table-cell table:style-name="ce4" table:number-columns-repeated="2"/>
          <table:table-cell table:style-name="ce4" office:value-type="string" calcext:value-type="string">
            <text:p>Camille Hartmann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le restaurant "le Collège"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tribution du CNNum au Forum 2016 de l’OCDE "Digitalisation of Society"</text:p>
          </table:table-cell>
          <table:table-cell table:style-name="ce4" table:number-columns-repeated="2"/>
          <table:table-cell table:style-name="ce4" office:value-type="string" calcext:value-type="string">
            <text:p>Marie Ekeland, Charly Berth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Jean Yves Frapin (contrôle des activités des prof de l’IMM)</text:p>
          </table:table-cell>
          <table:table-cell table:style-name="ce4" office:value-type="string" calcext:value-type="string">
            <text:p>Saisine P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le thème « La réinvention numérique - Emploi, travail, activité »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"Economie des plateformes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Nicolas Jean, Cuisine Aptitud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et Marylou Le Roy 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Terre d'Oc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Marylou Le Roy 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Emery Jacquillat, CAMIF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APCM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Marylou Le Roy 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Jérôme Guisti sur la mutualisat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PME/Bpifrance, Mme Fanny Letier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CCI France internationa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la DG Trésor sur internationalisat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l'UFC Que choisir</text:p>
          </table:table-cell>
          <table:table-cell table:style-name="ce4" table:number-columns-repeated="2"/>
          <table:table-cell table:style-name="ce4" office:value-type="string" calcext:value-type="string">
            <text:p>Charly Berthet, Judith Herzog,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Benoît Tabaka - Google - sur le sujet Androïd</text:p>
          </table:table-cell>
          <table:table-cell table:style-name="ce4" table:number-columns-repeated="2"/>
          <table:table-cell table:style-name="ce4" office:value-type="string" calcext:value-type="string">
            <text:p>Yann Bonnet, Charly Berthet, Amal Taleb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BPI France sur internationalisat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ournée d'immersion numérique équipes de l'AFD</text:p>
          </table:table-cell>
          <table:table-cell table:style-name="ce4" table:number-columns-repeated="2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 vous Karim Khetib - Alliance Emploi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, Anne 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 député Lionel Tardy sur le PJL numérique</text:p>
          </table:table-cell>
          <table:table-cell table:style-name="ce4" office:value-type="string" calcext:value-type="string">
            <text:p>Loi République numérique</text:p>
          </table:table-cell>
          <table:table-cell table:style-name="ce4"/>
          <table:table-cell table:style-name="ce4" office:value-type="string" calcext:value-type="string">
            <text:p>Mounir Mahjoubi, Amal Taleb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e Bpifrance : Patrice Neveu, financement en crédi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om'Press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Audition par les Commissions des affaires européennes, culture-éducation-communication et affaires économiques du Sénat sur « Quelle stratégie numérique pour l’Union européenne ? »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Autopassi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rsenic sur médiation/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e cabinet de Matthias Fek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ésentation du rapport inclusion à Emmaüs Connect</text:p>
          </table:table-cell>
          <table:table-cell table:style-name="ce4" office:value-type="string" calcext:value-type="string">
            <text:p>Inclusion</text:p>
          </table:table-cell>
          <table:table-cell table:style-name="ce4"/>
          <table:table-cell table:style-name="ce4" office:value-type="string" calcext:value-type="string">
            <text:p>Yann Bonnet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Laurent Blandin - Réseau entreprendr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 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Fleurke Combier - Réseau APM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 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Tous Numérique avec Laure de La Raudière</text:p>
          </table:table-cell>
          <table:table-cell table:style-name="ce4" table:number-columns-repeated="2"/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2ème Forum des PME à l'international 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e Mastercard : Ludovic Espitalier, Julien Fierob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 et 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Marine Mathé, avocate à la cour - Numérique et Affaires Publiques</text:p>
          </table:table-cell>
          <table:table-cell table:style-name="ce4" table:number-columns-repeated="2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DGE/CNNum sur les ambassadeurs du numériqu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utur en Seine Table ronde, reconfiguration de la Filière Education face à l’émergence de l’edTech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"Open Data" : table ronde sur décryptag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mal Taleb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aure de la Raudière sur le PJL numérique</text:p>
          </table:table-cell>
          <table:table-cell table:style-name="ce4" table:number-columns-repeated="2"/>
          <table:table-cell table:style-name="ce4" office:value-type="string" calcext:value-type="string">
            <text:p>Amal Taleb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Amelie Turet (DGE/ex-DUI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udith Herzog 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Romain Charvet - assistant parlementaire Anne Sander - MEP</text:p>
          </table:table-cell>
          <table:table-cell table:style-name="ce4" table:number-columns-repeated="2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aurent Solly, DG Facebook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Pierre Pelouzet (médiation des entreprises)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udith Herzog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Participation à la table ronde « Quels pouvoirs à l’ère du Partage ?» organisée par la CNIL au Comptoir Général pour la présentation publique du 3e Cahier Prospective « Partage ! »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G20 Strategy &amp; Management Summit - édition Croissance et Innovation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David Viros (autorité de la concurrence)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Charly Berthet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GI à Lille : invité d'honneur du dîner Le numérique pour transformer l'économie et la société !"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M. Alain Prallong (Cinov-it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M. Boissière - Menuiseries, extensions, rénovations, terrass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e Directeur de l’ANSSI</text:p>
          </table:table-cell>
          <table:table-cell table:style-name="ce4"/>
          <table:table-cell table:style-name="ce4" office:value-type="string" calcext:value-type="string">
            <text:p>Acteur public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Akim Oural à Lille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MAEDI M. Michal MESKO, M. John RITCHIE et Mme Emmanuelle MAUBERNA</text:p>
          </table:table-cell>
          <table:table-cell table:style-name="ce4"/>
          <table:table-cell table:style-name="ce4" office:value-type="string" calcext:value-type="string">
            <text:p>International</text:p>
          </table:table-cell>
          <table:table-cell table:style-name="ce4" office:value-type="string" calcext:value-type="string">
            <text:p>Yann Bonnet,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l'Arcep - Affaires européennes</text:p>
          </table:table-cell>
          <table:table-cell table:style-name="ce4" table:number-columns-repeated="2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CSOEC : "plan d'action à la tête du CNNum et plus particulièremebt en matière d'accompagnement des PM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lloque à Strasbourg : "Où va le travail ?"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du conseil scientifique des auditeurs de l'Intepf</text:p>
          </table:table-cell>
          <table:table-cell table:style-name="ce4" office:value-type="string" calcext:value-type="string">
            <text:p>Acteur public</text:p>
          </table:table-cell>
          <table:table-cell table:style-name="ce4"/>
          <table:table-cell table:style-name="ce4" office:value-type="string" calcext:value-type="string">
            <text:p>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mité de suivi stratégique de la politique commerciale</text:p>
          </table:table-cell>
          <table:table-cell table:style-name="ce4" table:number-columns-repeated="2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Paul Zajac/CAPS + 2 conseillers d'état sur la politique étrangère / cyberespac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Yann Pennec, Référent Axe Numérique Feder Aquitain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Alain Prallong, Président de CINOV-I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sur automatisation et emploi - CO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udith Herzog et François Levin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Olivier Schrameck, Président du CSA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devant l'Anact </text:p>
          </table:table-cell>
          <table:table-cell table:style-name="ce4" office:value-type="string" calcext:value-type="string">
            <text:p>Rapport travail</text:p>
          </table:table-cell>
          <table:table-cell table:style-name="ce4"/>
          <table:table-cell table:style-name="ce4" office:value-type="string" calcext:value-type="string">
            <text:p>Judith Herzog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"Transition numérique : quels enjeux pour la société civile ?"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e SNE</text:p>
          </table:table-cell>
          <table:table-cell table:style-name="ce4"/>
          <table:table-cell table:style-name="ce4" office:value-type="string" calcext:value-type="string">
            <text:p>Loi pour une République numérique </text:p>
          </table:table-cell>
          <table:table-cell table:style-name="ce4" office:value-type="string" calcext:value-type="string">
            <text:p>Godefroy Beauvallet, Amal Taleb, Mounir Mahjoubi, François Levin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Eurazeo (Monsieur Millet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udith Herzog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e CGET : comité d'experts "retours sur investissements politiques publiques du numérique"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Salah GHAMIZI, DG startup WAZA Education</text:p>
          </table:table-cell>
          <table:table-cell table:style-name="ce4"/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aul de Sinety, Commissaire général "La France à Francfort"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DGE sur groupes de travai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Fabien Hellier, Conseiller technique à l'ARF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Anne-Laure NAVEOS | Directeur Croissance Externe, Partenariats &amp; Digital CM Arke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PME avec Denis LESPRIT, président de CNCC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hristine Simon DG Connect sur les ICT Voucher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ehdi GHARSALLAH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ME : Lancement de la co-construction du plan “Croissance Connectée”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ènement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Rights.Lab : Forum franco-allemand sur les politiques numériques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Amal Taleb, Daniel Kaplan, Mounir Mahjoubi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hierry DESFORGES, Président de MON POTAGER.COM</text:p>
          </table:table-cell>
          <table:table-cell table:style-name="ce4"/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Jean-Noël TRONC, DG de la Sacem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ARF - Fabien Hellier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dile Kirchner, déléguée interministerielle à l’ES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Ghislaine Hierso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a DG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nnonce du lancement de l'appel à projet DUNE ("Développement d'universités numériques expérimentales")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Sébastien Badault de Alibaba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ofred Madzou - Mémoire Ethique et big data</text:p>
          </table:table-cell>
          <table:table-cell table:style-name="ce4" table:number-columns-repeated="2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urope - Plateformes - Entretien avec Ben Wagner</text:p>
          </table:table-cell>
          <table:table-cell table:style-name="ce4"/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Judith Herzog, Jan Krewer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Jacques-Bernard Magner, Sénateur socialiste / Projet de loi Egalité et citoyenneté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 table:number-columns-spanned="2" table:number-rows-spanned="1">
            <text:p>Conference Usbek at Epita sur Travail: création et redistribution de la valeur - préserver les équilibre économiques et sociaux</text:p>
          </table:table-cell>
          <table:covered-table-cell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UNAPL : intervention sur les plateformes en ligne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PECST : Rdv avec Mehdi Benhabri sur l'intelligence artificiell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Rand Hindi, Charly Berthet et François Levin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ME - Formation - Entretien Renaud Damesin - cabinet du ministre Travai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Emmanuelle Roux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: République numérique : vers une coproduction citoyenne des lois</text:p>
          </table:table-cell>
          <table:table-cell table:style-name="ce4" table:number-columns-repeated="2"/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ébat sur Comment accélérer la transformation digitale, notamment des PME/PMI ? (CCI Paris)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net Science Conference Workshop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Daniel Kaplan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ête de l'Huma : Débat sur des nouveaux métiers pour vaincre le chômage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ête de l’Humanité, Révolution numérique, Quels Bouleversement dans la santé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dile Kircher : DG Trésor, Commission Stratégie de Développement économique de l’ESS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Ghislaine Hierso, Mounir Mahjoubi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NNum groupe de co-construction Accompagnemen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mal Taleb, Mounir Mahjoubi, 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Internet Science (Florence)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Daniel Kaplan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Etat des lieux de la place du numérique dans l'économie (IGPDE/CAE)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change avec délégation société civile taiwanaise dont Audrey Tang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Amal Taleb, Yann Bonnet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Michel Sapin &amp; Axelle Lemair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,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la DGESIP sur le cycle d'ateliers de codesign ESR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ositive Economy Forum : Table ronde sur l’innovation, moteur de l’économie positive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FNIC/CNNum sur la constitution d'un annuaire de prestatair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mal Taleb, 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Romain Liberge - Maif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Emmanuelle Roux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Olivier Mathiot, co-fondateur de Priceminister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WeDesignService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oint sur counterspeech et terrorisme avec Elisabeth Bargès, Google</text:p>
          </table:table-cell>
          <table:table-cell table:style-name="ce4"/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Yann Bonnet et Charly Berthet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 MAEDI : David KIBLER &amp; Emmanuel PASQUIER sur éducation et numériqu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Sophie Pène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ME - Atelier #1 - CDO Partagé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Emmanuelle Roux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e Réseau BG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financement PME : Charlotte Richard (kisskissbankbank) / Nicolas de Feraudy (Lendopolis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a CNIL, Isabelle Falque-Pierrotin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ME : "groupe de co-construction accompagnement"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Amal Taleb, Mounir Mahjoubi, Anne-Charlotte Cornut et Mayr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Groupe de travail sur les nouveaux sujets de l’OMC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Yann Bonnet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Maud Bailly &amp; Georges-Etienne Faure : Cab PM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idier Casas, SG et porte-parole de Bouygues Telecom</text:p>
          </table:table-cell>
          <table:table-cell table:style-name="ce4"/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Mounir Mahjoubi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mité TTIP : réunion plénière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Patrick BLOCHE, Député de Paris 7èm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atthias FEKL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, Yann Bonnet,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'API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ublic </text:p>
          </table:table-cell>
          <table:table-cell table:style-name="ce4" office:value-type="string" calcext:value-type="string">
            <text:p>Amal Taleb, Anne-Charlotte Cornu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ME - Entretien avec Sophie Flack Eurazeo PM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Judith Herzog, Anne-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evant les membres CSNP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à l'Elysée : Adrienne BROTONS, Conseillère économie et numérique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François Perret - Pacte PME (détachement salariés grands groupes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Emmanuelle Roux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David Castera</text:p>
          </table:table-cell>
          <table:table-cell table:style-name="ce4" office:value-type="string" calcext:value-type="string">
            <text:p>Saisine P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Hélène Brisset, directrice des systèmes d’information des ministères chargés des Affaires sociales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hristine Simon DC CONNEC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'équipe de chercheurs du GIS marsouins - Renn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Bernard Giry, conseiller numérique - Région Île-de-Franc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Macha Tikhomirov du Crédit Mutuel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Anne Lalou à la Webschool Factory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ournée contributive "Croissance connectée"</text:p>
          </table:table-cell>
          <table:table-cell table:style-name="ce4" office:value-type="string" calcext:value-type="string">
            <text:p>Saisine PME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Guilherme COUTINHO CALHEIROS, directeur innovation et compétitivité @ Porto Digital</text:p>
          </table:table-cell>
          <table:table-cell table:style-name="ce4" table:number-columns-repeated="2"/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ssemblée numérique 2016 à Bratislava</text:p>
          </table:table-cell>
          <table:table-cell table:style-name="ce4" office:value-type="string" calcext:value-type="string">
            <text:p>International - Europ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iew CDO avec Virginie Fauvel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Fabrice PESIN - médiateur national au crédit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 ronde lors du France Digitale Day 2016 sur "Future of Education"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hique - Isabelle Casamatta IA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u forum parlementaire de la Blockchain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Amal Taleb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avid Assouline, Sénateur de Paris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Luc BELOT, Secrétaire national au Numérique du PS</text:p>
          </table:table-cell>
          <table:table-cell table:style-name="ce4"/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range : Ramon Fernandez, DGA en charge des finances et de la stratégie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la DGESIP (Ministère de l'Education nationale, de l'Enseignement supérieur et de la Recherche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S.Flacl Eurazeo PME - Indicateur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Claude Renard DG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Judith Herzog et Emmanuelle Roux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« Quel contrôle pour la mise en œuvre des bonnes pratiques ? Le rôle des agences de notation », dans le cadre du colloque « Bonnes pratiques et économie collaborative » organisée par l’équipe Demogue à l’Université Lille 2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llège des Bernardins, Apprendre et enseigner à l’ère numér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Réglementation, obligations, protection des données par rapport au Règlement Général de Protection des Données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mal Taleb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CDO avec Daniel Kaplan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CDO avec Emmanuelle Saudeau-Turlotte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l'Arcep</text:p>
          </table:table-cell>
          <table:table-cell table:style-name="ce4" table:number-columns-repeated="2"/>
          <table:table-cell table:style-name="ce4" office:value-type="string" calcext:value-type="string">
            <text:p>Romain Delassus, Judith Herzog, Charly Berthet </text:p>
          </table:table-cell>
          <table:table-cell table:number-columns-repeated="1017"/>
        </table:table-row>
        <table:table-row table:style-name="ro2"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élébration de la promulgation de la loi numérique</text:p>
          </table:table-cell>
          <table:table-cell table:style-name="ce4" table:number-columns-repeated="2"/>
          <table:table-cell table:style-name="ce4" office:value-type="string" calcext:value-type="string">
            <text:p>Mounir Mahjoubi,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adie, Berlin : Intervention au panel « 'The Robot Ate My Homework: bringing digital skills into the 21st century'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mmission européenne - Rdv avec DG CONNECT, Cabinet d'Oettinger, BJDW &amp; CNNum</text:p>
          </table:table-cell>
          <table:table-cell table:style-name="ce4" office:value-type="string" calcext:value-type="string">
            <text:p>International 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Romain Delassus et 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EducPro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Phillipe Richert, Président de l'ARF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le numérique à l'ENA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Seybah DAGOMA députée de Paris et présidente de Business Franc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Aysha AL MUDAKHA, DG de la pépinière d’entreprises Qatar Business Incubation Center – QBIC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UNESCO : Table ronde sur les « Instances nationales de réflexion et de proposition sur le numérique, pour la métamorphose numérique de l’université »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la conférence de la MiPNES sur "Les instances nationales de réflexion et de proposition sur le numérique, pour la métamorphose numérique de l’université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LIBDAY, Marseille : intervention à la conférence d'ouverture sur le thème "Le logiciel libre comme outil de défense des droits des utilisateurs 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 ronde prospective : "quelle data éthique dans un monde numérique ?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la Conférence des directeurs d'écoles françaises d'ingénieurs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à SciencesPo. sur la campagne américaine et les nouvelles technologies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onnées éducatives avec Gilles Dumont</text:p>
          </table:table-cell>
          <table:table-cell table:style-name="ce4" office:value-type="string" calcext:value-type="string">
            <text:p>Saisine ESR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 table:number-columns-spanned="2" table:number-rows-spanned="1">
            <text:p>Table ronde lors du colloque à SciencesPo. : "la pédagogie hors les murs : organiser des savoirs sur le web et sur le terrain"</text:p>
          </table:table-cell>
          <table:covered-table-cell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Table-ronde Design ESR avec la CGE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ves Poilane, Sophie Pène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Muriel PENICAUD, DG Business Franc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Patricia Langrand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Orléans : « La transformation numérique, enjeux sociaux</text:p>
            <text:p> et économiques majeurs pour nos territoires »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Romain Delassus, Judith Herzog,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sur la fonction de Chief Digital Officer avec l'association des VP-Numavec Thierry Mandon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</text:p>
          </table:table-cell>
          <table:table-cell table:style-name="ce3" office:value-type="string" calcext:value-type="string">
            <text:p>Anne-Charlotte Cornut, Romain Delassus, Ruben Narzul, Camille Hartmann, Judith Herzog, Sophie Pène, Yann Bonnet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Francis Delon, Président de la CNCTR </text:p>
          </table:table-cell>
          <table:table-cell table:style-name="ce4" office:value-type="string" calcext:value-type="string">
            <text:p>Chiffrement 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Nathalie Reymonet -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élia Zolysnk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'AFD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amille Hartmann, Romain Delassus, Judith Herzog, Anne-Charlotte Cornut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Virginie Galindo sur la sous-représentation française et européenne dans les instances de normalisation</text:p>
          </table:table-cell>
          <table:table-cell table:style-name="ce4" office:value-type="string" calcext:value-type="string">
            <text:p>International </text:p>
          </table:table-cell>
          <table:table-cell table:style-name="ce4" office:value-type="string" calcext:value-type="string">
            <text:p>Acteur privé</text:p>
          </table:table-cell>
          <table:table-cell table:style-name="ce3" office:value-type="string" calcext:value-type="string">
            <text:p>Charly Berth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u Ministère de l'éducation nationale, de l'enseignement supérieur et de la recherche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Romain Delasses, Camille Hartmann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Georges-Etienne Faure (cabinet du Premier ministre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Romain Delassus et Jan Krewer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Adeline Vitrolles - Assises de la médiation numérique</text:p>
          </table:table-cell>
          <table:table-cell table:style-name="ce4" table:number-columns-repeated="2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Tobias Kollmann - BJDW</text:p>
          </table:table-cell>
          <table:table-cell table:style-name="ce4" table:number-columns-repeated="2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oryne Nicq - Entrepreneurs d'avenir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Acteur privé</text:p>
          </table:table-cell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« Numérique et droit de l’homme : vers la consécration de nouvelles normativités ? » dans le cadre du colloque « Humanisme numérique : valeurs et modèles pour demain » organisé par le réseau des Chaires UNESCO en communication (ORBICOM)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Geoffray Bonnin sur les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élia Zolysnk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d'Anne Boyer sur les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élia Zolysnki et membres du secrétariat général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Arnaud BOYER (cabinet de Martine Pinville)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Yann Bonnet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oïc Duflot sur avancement PM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Nicolas ANCIAUX, professeur en informatique à INRIA Saclay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Célia Zolysnki, Yann Bonnet, Romain Delassus, Charly Berthe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L'ENA : rdv avec Mme Tournyol du Clos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Sophie Pène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a DGE et les Experts-comptabl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FD : Conférence "Le numérique au service du développement économique en Méditérrannée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Jacques Dang sur les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amille Hartmann, Marylou Le Roy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les Commissaires aux comptes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 table:number-columns-spanned="2" table:number-rows-spanned="1">
            <text:p>Parlement européen : table ronde sur la responsabilité algorithmique et de transparence dans l'économie numérique</text:p>
          </table:table-cell>
          <table:covered-table-cell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au FCGA sur "la France et le numérique : état des lieux et propositions"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 #designESR avec des représentants du tiers-secteur</text:p>
          </table:table-cell>
          <table:table-cell table:style-name="ce4" office:value-type="string" calcext:value-type="string">
            <text:p>Saisine ESR </text:p>
          </table:table-cell>
          <table:table-cell table:style-name="ce4" office:value-type="string" calcext:value-type="string">
            <text:p>Evénement</text:p>
          </table:table-cell>
          <table:table-cell table:style-name="ce3" office:value-type="string" calcext:value-type="string">
            <text:p>Sophie Pène, Ghislaine Hierso, Ruben Narzul, Anne-Charlotte Cornut, François Levin, Camille Hartmann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Catherine Mongenet (FUN Mooc) sur les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amille Hartmann, François Levin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CGA : Intervention de Mounir - La France et le numérique : état des lieux et propositions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sur "Les TPE ont-elles l'ère numérique ?" dans le cadre du FCGA à Lill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Emmanuelle Roux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xperts comptables : Manifestation sur l'économie numériqu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Guillaume POUPARD, DG ANSSI</text:p>
          </table:table-cell>
          <table:table-cell table:style-name="ce4" office:value-type="string" calcext:value-type="string">
            <text:p>Fichier TES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et 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lysee : Rdv avec Vincent FELTESSE</text:p>
          </table:table-cell>
          <table:table-cell table:style-name="ce4" office:value-type="string" calcext:value-type="string">
            <text:p>Fichier TES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CDO avec Françoise Mercadal-Delasall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Christian Guenod - <text:s/>Inclusion</text:p>
          </table:table-cell>
          <table:table-cell table:style-name="ce4" office:value-type="string" calcext:value-type="string">
            <text:p>Inclusion</text:p>
          </table:table-cell>
          <table:table-cell table:style-name="ce4"/>
          <table:table-cell table:style-name="ce4" office:value-type="string" calcext:value-type="string">
            <text:p>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Alec Archambault (avocat) sur le thème 2 #TES + chiffrement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Charly Berthet, Judith Herzog, Marylou Le Roy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experts TES: aeternam.eu et Benjamin André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Yann Bonnet, Anne-Charlotte Cornut, Judith Herzog, Marylou Le Roy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La Tribune / Biznext : Invité d'honneur &amp; Prise de parole en ouvertur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Gérard Le Lann sur les questions d'architectures techniques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Sophie Pène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GPDE : intervention lors des "Rencontres de l'UNICA"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Yann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à la Commission des lois sur Fichier TES</text:p>
          </table:table-cell>
          <table:table-cell table:style-name="ce4" office:value-type="string" calcext:value-type="string">
            <text:p>Fichier TES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Mounir Mahjoubi Yann Bonnet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CDO - Nathalie Andrieux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l'Inria (Mr Claude Castelluccia. Directeur de Recherche Inria, responsable EPI Privatics.)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Romain Delassus, Charly Berthe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uverture Paris Open Source Summit 2016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des représentants de l'EdTech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nne-Charlotte Cornut, Camille Hartmann, Judith Herzog, Romain Delassus et Ruben Narzul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vention ATN+ : Intervention CNNUM sur PM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Amal Taleb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lloque CPU "Comment apprend-on ?"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Sophie Pène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lors de l'évènement "36h Chrono Occitanie" 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Bertin Nahum 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flexion autour d'un CNNum européen - réunion avec Gilles Babinet</text:p>
          </table:table-cell>
          <table:table-cell table:style-name="ce4" office:value-type="string" calcext:value-type="string">
            <text:p>International </text:p>
          </table:table-cell>
          <table:table-cell table:style-name="ce4"/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devant des représentants des DIRECCTE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Anne-Charlotte Cornut et Marylou Le Roy </text:p>
            <text:p/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inclusion et dématérialisation des services publics lors de la Semaine Innovation publique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Anne-Charlotte Cornut, Camille Hartmann, Judith Herzog et Ruben Narzul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ERENCE TAFTA &amp; CETA : intervention sur TTIP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Nathalie Launay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Yann Bonnet, Charly Berthet, Marylou Le Roy et François Levin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abinet Cazeneuve : Rdv avec Patrick STRZODA, Préfet, DirCab du Ministre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Mounir Mahjoubi, Yann Bonnet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lloque à l'assemblée nationale consacré au chiffrement dans le cadre de la défense des libertés</text:p>
          </table:table-cell>
          <table:table-cell table:style-name="ce4" office:value-type="string" calcext:value-type="string">
            <text:p>Chiffrement 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FDT : Réunion avec la commission executive sur le numérique</text:p>
          </table:table-cell>
          <table:table-cell table:style-name="ce4" table:number-columns-repeated="2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CDO avec Clément Courvoisier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des chercheurs de l'ENSICAEN 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Mounir Mahjoubi, Romain Delassus, Charly Berthe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« La loi pour une République numérique : de nouvelles voies pour une mise en pouvoir de l’individu ? » lors du colloque organisé par le CERSA et la Chaire MADP à l’Université Panthéon-Assas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u Conseil d'Etat sur "puissance publique et uberisation de la société"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EDI, soirée numérique du Quai d'Orsay : Table ronde 1 : Quel modèle numérique européen ?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les enseignants-chercheurs et l'Association des bibliothécaires universitaires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Camille Hartmann, Romain Delassus, François Levin, Anne-Charlotte Cornut, Ruben Narzul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sur les données éducatives avec Sandrine Clavel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Célia Zolynsk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tribution écrite du CNNum sur le thème du délit d'entrave à l'IVG - Sénat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changes avec l'ANTS (Xavier BRUNETIERE, directeur) et la MGMSIC (+ Présence de Vincent NIEBEL DSI adj du MI)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Godefroy Beauvallet, Romain Delassus, Charly Berthet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SSPPCE : intervention au COLLOQUE SUR L'IDENTITE NUMER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French Tech : Salima Maloufi &amp; David Monteau</text:p>
          </table:table-cell>
          <table:table-cell table:style-name="ce4" table:number-columns-repeated="2"/>
          <table:table-cell table:style-name="ce4" office:value-type="string" calcext:value-type="string">
            <text:p>Mounir Mahjoubi et Romain Delassus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Emmanuelle Bernardin, Bernard Guez &amp; Christophe Barrière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 et Romain Delassus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dition avec Bart Rienties (Open University) - Données éducatives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uit RSE APF - intervention Table ronde « Numérique, et le bonheur au travail ?»</text:p>
          </table:table-cell>
          <table:table-cell table:style-name="ce4"/>
          <table:table-cell table:style-name="ce4" office:value-type="string" calcext:value-type="string">
            <text:p>Evènement</text:p>
          </table:table-cell>
          <table:table-cell table:style-name="ce4" office:value-type="string" calcext:value-type="string">
            <text:p>Judith Herzog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DINSIC/CNNUM et ANSSI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Yann Bonnet et Romain Delassus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dez-vous avec CGEIET - rapport régulation des algorithmes</text:p>
          </table:table-cell>
          <table:table-cell table:style-name="ce4" table:number-columns-repeated="2"/>
          <table:table-cell table:style-name="ce4" office:value-type="string" calcext:value-type="string">
            <text:p>Yann Bonnet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avec Orr Dunkelman 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Mounir Mahjoubi et Romain Delassus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de Mounir à l'ARF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l'ARF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</text:p>
          </table:table-cell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Séminaire numérique de la CPU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Françoise Mercadal-Delasalles et Emmanuelle Roux 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NCC : Table ronde sur "organisation des cabinets et marché : une stratégie qui doit évoluer"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Anne-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ntretien avec Octo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Romain Delassus et Marylou Le Roy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Edouard Geffray - CNIL</text:p>
          </table:table-cell>
          <table:table-cell table:style-name="ce4" office:value-type="string" calcext:value-type="string">
            <text:p>Saisine plateformes</text:p>
          </table:table-cell>
          <table:table-cell table:style-name="ce4"/>
          <table:table-cell table:style-name="ce4" office:value-type="string" calcext:value-type="string">
            <text:p>Yann Bonnet et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à l'Intepf</text:p>
          </table:table-cell>
          <table:table-cell table:style-name="ce4" office:value-type="string" calcext:value-type="string">
            <text:p>Rapport travail</text:p>
          </table:table-cell>
          <table:table-cell table:style-name="ce4"/>
          <table:table-cell table:style-name="ce4" office:value-type="string" calcext:value-type="string">
            <text:p>François Levin, Judith Herzog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la Conférence des grandes écoles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Yves Poilane, Romain Delassus, François Levin, Camille Hartmann, Anne-Charlotte Cornut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Groupe Stratégie méditerranéenne : Table ronde Digital Enterprise and Economic Development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emier atelier partenaire #designESR organisé par l'Association des bibliothécaires universitaires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 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au Lancement nouvelle microfranchise solidaire de l'Adie dans le numérique</text:p>
          </table:table-cell>
          <table:table-cell table:style-name="ce4"/>
          <table:table-cell table:style-name="ce4" office:value-type="string" calcext:value-type="string">
            <text:p>Evénement 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éunion cab Intérieur : Jean-Luc NEVACHE, Directeur de Cabinet</text:p>
          </table:table-cell>
          <table:table-cell table:style-name="ce4" office:value-type="string" calcext:value-type="string">
            <text:p>saisine ESR</text:p>
          </table:table-cell>
          <table:table-cell table:style-name="ce4"/>
          <table:table-cell table:style-name="ce4" office:value-type="string" calcext:value-type="string">
            <text:p>Mounir Mahjoubi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"Designing public policies : best practices &amp; common challenges" lors du sommet de l'OGP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Ghislaine Hierso, Marylou Le Roy, Anne-Charlotte Cornut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telier #designESR avec la Conférence des présidents d'université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Romain Delassus, Camille Hartmann, Judith Herzog, François Levin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s commisaires aux comptes</text:p>
          </table:table-cell>
          <table:table-cell table:style-name="ce4" office:value-type="string" calcext:value-type="string">
            <text:p>Saisine PME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Anne-Charlotte Cornut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tervention au Sommet International des Business Think Tanks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Yann Bonnet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 table:number-columns-spanned="2" table:number-rows-spanned="1">
            <text:p>Conférence « Numérique + empowerment », conférence présentée à l’Université de Montréal pour la Chaire L.R. Wilson</text:p>
          </table:table-cell>
          <table:covered-table-cell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Célia Zolinsky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ryptoParty à l'ambassade de France à Berlin, en partenariat avec iRights.Lab et le BJDW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Amal Taleb et membres du secrétariat général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franco-allemande sur le numérique à Berlin</text:p>
          </table:table-cell>
          <table:table-cell table:style-name="ce4" office:value-type="string" calcext:value-type="string">
            <text:p>International 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, Marie Ekeland, Amal Taleb et Emmanuelle Turlotte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vènement de clôture de DUNE et du cycle d'atelier ESR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Evènement de remise du référentiel enrichi de transformation numérique de l'ESR, du kit d'atelier "do it yourself" et annonce des lauréats de l'appel à projet DUNE</text:p>
          </table:table-cell>
          <table:table-cell table:style-name="ce4" office:value-type="string" calcext:value-type="string">
            <text:p>Saisine ESR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Sophie Pène, Mounir Mahjoubi, Romain Delassus, Camille Hartmann, Judith Herzog, Anne-Charlotte Cornut, Ruben Narzul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EDEF Lille : Université des entrepreneurs</text:p>
          </table:table-cell>
          <table:table-cell table:style-name="ce4" office:value-type="string" calcext:value-type="string">
            <text:p>Saisine PME </text:p>
          </table:table-cell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Guy Mamou-Mani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Conférence de Presse sur les modalités de régulation des algorithmes</text:p>
          </table:table-cell>
          <table:table-cell table:style-name="ce4"/>
          <table:table-cell table:style-name="ce4" office:value-type="string" calcext:value-type="string">
            <text:p>Evénement</text:p>
          </table:table-cell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Vincent Toubiana - Cnil</text:p>
          </table:table-cell>
          <table:table-cell table:style-name="ce4" office:value-type="string" calcext:value-type="string">
            <text:p>Saisine plateformes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udith Herzog, Lofred Madzou, Romain Delassus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téléphonique avec Luca Belli - FGV Brésil</text:p>
          </table:table-cell>
          <table:table-cell table:style-name="ce4" office:value-type="string" calcext:value-type="string">
            <text:p>Saisine plateformes</text:p>
          </table:table-cell>
          <table:table-cell table:style-name="ce4" office:value-type="string" calcext:value-type="string">
            <text:p>Acteur public</text:p>
          </table:table-cell>
          <table:table-cell table:style-name="ce4" office:value-type="string" calcext:value-type="string">
            <text:p>Judith Herzog, Lofred Madzou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dv avec François Molins, Procureur de la République</text:p>
          </table:table-cell>
          <table:table-cell table:style-name="ce4" office:value-type="string" calcext:value-type="string">
            <text:p>Fichier TES</text:p>
          </table:table-cell>
          <table:table-cell table:style-name="ce4"/>
          <table:table-cell table:style-name="ce4" office:value-type="string" calcext:value-type="string">
            <text:p>Mounir Mahjoubi, Yann Bonnet et Charly Berthet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Rencontre avec le Directeur du Cabinet de Michel Sapin, Thierry Aulagnon</text:p>
          </table:table-cell>
          <table:table-cell table:style-name="ce4" office:value-type="string" calcext:value-type="string">
            <text:p>Saisine PME</text:p>
          </table:table-cell>
          <table:table-cell table:style-name="ce4"/>
          <table:table-cell table:style-name="ce4" office:value-type="string" calcext:value-type="string">
            <text:p>Mounir Mahjoubi, Yann Bonnet, Romain Delassus et Jan Krewer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Institut Montaigne : Audition sur les compétences digitales et l'université</text:p>
          </table:table-cell>
          <table:table-cell table:style-name="ce4" office:value-type="string" calcext:value-type="string">
            <text:p>Saisine ESR </text:p>
          </table:table-cell>
          <table:table-cell table:style-name="ce4"/>
          <table:table-cell table:style-name="ce4" office:value-type="string" calcext:value-type="string">
            <text:p>Mounir Mahjoubi </text:p>
          </table:table-cell>
          <table:table-cell table:number-columns-repeated="1017"/>
        </table:table-row>
        <table:table-row table:style-name="ro3" table:number-rows-repeated="10480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Agenda.C77:Agenda.G77" table:contains-header="false"/>
        <table:database-range table:name="Table_2" table:target-range-address="Agenda.G54:Agenda.G54" table:contains-header="false"/>
        <table:database-range table:name="Table_3" table:target-range-address="Agenda.C39:Agenda.G39" table:contains-header="false"/>
        <table:database-range table:name="Table_4" table:target-range-address="Agenda.E259:Agenda.F265"/>
        <table:database-range table:name="Table_5" table:target-range-address="Agenda.E471:Agenda.G478" table:contains-header="false"/>
        <table:database-range table:name="Table_6" table:target-range-address="Agenda.C452:Agenda.G46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35" meta:object-count="0"/>
    <meta:generator>LibreOfficeDev/5.1.0.3$Linux_X86_64 LibreOffice_project/</meta:generator>
  </office:meta>
</office:document-meta>
</file>